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xt:s text:c="33"/>Istituto Comprensivo "TINA MERLIN"<text:s/>Belluno</text:p>
      <text:p text:style-name="Standard"><text:s text:c="43"/>ANNO SCOLASTICO 2019 <text:s/>– 2020</text:p>
      <text:p text:style-name="Standard"><text:s/></text:p>
      <text:p text:style-name="Standard">VERBALE COLLEGIO DOCENTI N.1 <text:s/>SCUOLA DELL’INFANZIA</text:p>
      <text:p text:style-name="Standard"><text:s/></text:p>
      <text:p text:style-name="Standard">Il giorno martedì 3 Settembre 2019 alle ore 8.30 si è riunito presso l'istituto comprensivo 2 Tina Merlin il Collegio<text:s/>dei Docenti della Scuola dell’Infanzia per discutere il seguente ordine del giorno:</text:p>
      <text:p text:style-name="Standard"><text:s/></text:p>
      <text:p text:style-name="Standard">1 –<text:s/>COLLABORATORI DEL DIRIGENTE</text:p>
      <text:p text:style-name="Standard"/>
      <text:p text:style-name="Standard">2 – ASSEGNAZIONE DOCENTI ALLE SEZIONI</text:p>
      <text:p text:style-name="Standard"/>
      <text:p text:style-name="Standard">3 -<text:s/>PIANO ANNUALE <text:s/>ATTIVITA'</text:p>
      <text:p text:style-name="Standard"><text:s/></text:p>
      <text:p text:style-name="Standard">4<text:s/>– TIROCINANTI <text:s/>SOSTEGNO</text:p>
      <text:p text:style-name="Standard"><text:s/></text:p>
      <text:p text:style-name="Standard">5<text:s/>– <text:s/>SENZA ZAINO: incontri, ipu e organizzazione</text:p>
      <text:p text:style-name="Standard"><text:s/></text:p>
      <text:p text:style-name="Standard">6<text:s/>- COMUNICAZIONI VARIE</text:p>
      <text:p text:style-name="Standard"><text:s text:c="2"/></text:p>
      <text:p text:style-name="Standard"><text:s/></text:p>
      <text:p text:style-name="Standard">Sono presenti le insegnanti delle due scuole dell'infanzia:</text:p>
      <text:p text:style-name="Standard">Allegro Sara, Boscolo Claudia, Cason Ilaria, Cipolla Ileana, Danieli Milena, Del Fabbro Ivana, Facchin Antonella, Olive Elena, Pocchiesa Cno Cristina, Sacchet <text:s/>Annalisa, Sandi Cristina, Tessaro Irene.</text:p>
      <text:p text:style-name="Standard">Presiede l’Assemblea il Dirigente Scolastico Bruna Codogno. Funge da Segretaria la docente Pocchiesa Cno Cristina.</text:p>
      <text:p text:style-name="Standard"/>
      <text:p text:style-name="Standard">1. La dirigente ricorda che i collaboratori del DS saranno anche quest’anno Giusy Grosso e Roberto Raschi. Come l’anno scorso chiede la collaborazione di Cristina Pocchiesa e Antonella Facchin per il coordinamento delle scuole dell’infanzia.</text:p>
      <text:p text:style-name="Standard"/>
      <text:p text:style-name="Standard">2.<text:s/>Per quanto riguarda l'assegnazione alle sezioni<text:s/>si fa riferimento alle tabelle già inviate. Per la sezione D si stabilisce che <text:s/>l'insegnante Elena Olive, viene spostata, in accordo con la stessa e le colleghe, su sostegno e l'insegnante che arriverà sarà titolare di sezione. Il Par time completerà il sostegno in tale sezione per 10 ore.</text:p>
      <text:p text:style-name="Standard"/>
      <text:p text:style-name="Standard">3.<text:s/><text:s/>Il piano annuale delle attività viene approvato, tenendo conto di possibili modifiche in itinere per giustificati motivi.</text:p>
      <text:p text:style-name="Standard"/>
      <text:p text:style-name="Standard">4.<text:s/><text:s/>La DS informa che arriva una<text:s/>tirocinante , Monica Tramontin, su sostegno per 150 ore in 5 mesi, e la assegna all'unica titolare di sostegno dell'infanzia, Irene Tessaro, dell'infanzia di Mur di Cadola.</text:p>
      <text:p text:style-name="Standard"><text:s text:c="2"/></text:p>
      <text:p text:style-name="Standard"><text:s/>5.<text:s/>Per il Senza Zaino le scuole sono<text:s/>a buon punto , ma necessitando di tempo per sistemare e organizzare gli ambienti e le Ipu, le insegnanti <text:s/>chiedono, dopo il collegio docenti, di poter svolgere nelle rispettive scuole, una buona parte di lavoro.</text:p>
      <text:p text:style-name="Standard"/>
      <text:p text:style-name="Standard">6.<text:s/><text:s/>COMUNICAZIONI:</text:p>
      <text:p text:style-name="Standard">-<text:s/><?opendocument cursor-position?>Si ricordano le scadenze per presentare i progetti, 12 ottobre, e <text:s/>le candidature per incarichi, il 30 settembre.</text:p>
      <text:soft-page-break/>
      <text:p text:style-name="Standard">- Per il progetto Moving school, l'insegnante Pocchiesa, si informerà se tale progetto verrà attuato dal Comune, non avendo più notizie in merito, e nel caso venga<text:s/>attivato, si chiede la disponibilità di un'insegnante come referente.</text:p>
      <text:p text:style-name="Standard">- La DS raccomanda alle insegnanti di essere accoglienti con alunni e genitori.</text:p>
      <text:p text:style-name="Standard">- L'indirizzo dell'Istituto Comprensivo è cambiato ora è Via Bortolo Castellani n.40.</text:p>
      <text:p text:style-name="Standard">- La DS <text:s/>informa che<text:s/>ci sono vari corsi di aggiornamento, a Ponte nelle Alpi e in sede a Belluno, rinnova l'invito a guardare le mail inviate con le informazioni sui corsi, e <text:s/>che prenderà l'avvio, solo se ci sarà adesione, un corso sul cooperative learning per l'infanzia.</text:p>
      <text:p text:style-name="Standard">-<text:s/>Il progetto PON non è stato finanziato, e per il momento siamo in lista d'attesa.</text:p>
      <text:p text:style-name="Standard">- Dal 20 al 23 settembre <text:s/>ci sarà la settimana della gentilezza.</text:p>
      <text:p text:style-name="Standard">- Anche quest'anno parte l'iniziativa "IO LEGGO PERCHE'", la DS suggerisce la possibilità di qualche iniziativa, in merito, all'interno delle scuole, nel periodo di ottobre.</text:p>
      <text:p text:style-name="Standard">- Per la giornata delle istituzioni, la DS propone il tema del coraggio, e informa che è stato contattato Don Ciotti, per presenziare tale giornata, pur sapendo che, per gli <text:s/>innumerevoli impegni, potrebbe dare forfait all'ultimo minuto. <text:s/>Propone inoltre di spostare la giornata ad aprile per avere più tempo per organizzarla. L'insegnante Olive informa che potrebbe contattare eventualmente, qualche altra persona di spessore, nel caso sia necessario sostituire Don Ciotti.</text:p>
      <text:p text:style-name="Standard"/>
      <text:p text:style-name="Standard">Non essendoci altri argomenti di discussione, il collegio termina alle ore 9.20.</text:p>
      <text:p text:style-name="Standard"><text:s/></text:p>
      <text:p text:style-name="Standard"><text:s/></text:p>
      <text:p text:style-name="Standard"><text:s/></text:p>
      <text:p text:style-name="Standard"><text:s text:c="5"/>Il Segretario <text:s text:c="98"/>Il Dirigente Scolastico<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na</meta:initial-creator>
    <dc:creator>prova</dc:creator>
    <meta:creation-date>2019-09-03T22:21:00Z</meta:creation-date>
    <dc:date>2019-09-08T06:41:00Z</dc:date>
    <meta:template xlink:href="Normal" xlink:type="simple"/>
    <meta:editing-cycles>1</meta:editing-cycles>
    <meta:editing-duration>PT1320S</meta:editing-duration>
    <meta:document-statistic meta:page-count="2" meta:paragraph-count="7" meta:word-count="597" meta:character-count="3999" meta:row-count="28" meta:non-whitespace-character-count="3409"/>
  </office:meta>
</office:document-meta>
</file>