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fo:font-size="13pt" style:font-size-asian="13pt" style:font-size-complex="13pt"/>
    </style:style>
    <style:style style:name="T3" style:parent-style-name="DefaultParagraphFont" style:family="text">
      <style:text-properties style:font-name="Calibri" fo:font-size="13pt" style:font-size-asian="13pt" style:font-size-complex="13pt"/>
    </style:style>
    <style:style style:name="T4" style:parent-style-name="DefaultParagraphFont" style:family="text">
      <style:text-properties style:font-name="Calibri" fo:font-size="13pt" style:font-size-asian="13pt" style:font-size-complex="13pt"/>
    </style:style>
    <style:style style:name="P5" style:parent-style-name="Standard" style:family="paragraph">
      <style:text-properties style:font-name="Calibri" fo:font-size="13pt" style:font-size-asian="13pt" style:font-size-complex="13pt"/>
    </style:style>
    <style:style style:name="P6" style:parent-style-name="Standard" style:family="paragraph">
      <style:text-properties style:font-name="Calibri" fo:font-size="13pt" style:font-size-asian="13pt" style:font-size-complex="13pt"/>
    </style:style>
    <style:style style:name="P7" style:parent-style-name="Standard" style:family="paragraph">
      <style:text-properties style:font-name="Calibri" fo:font-size="13pt" style:font-size-asian="13pt" style:font-size-complex="13pt"/>
    </style:style>
    <style:style style:name="P8" style:parent-style-name="Standard" style:family="paragraph">
      <style:text-properties style:font-name="Calibri" fo:font-size="13pt" style:font-size-asian="13pt" style:font-size-complex="13pt"/>
    </style:style>
    <style:style style:name="P9" style:parent-style-name="Standard" style:family="paragraph">
      <style:text-properties style:font-name="Calibri" fo:font-size="13pt" style:font-size-asian="13pt" style:font-size-complex="13pt"/>
    </style:style>
    <style:style style:name="P10" style:parent-style-name="Standard" style:family="paragraph">
      <style:text-properties style:font-name="Calibri" fo:font-size="13pt" style:font-size-asian="13pt" style:font-size-complex="13pt"/>
    </style:style>
    <style:style style:name="P11" style:parent-style-name="Standard" style:family="paragraph">
      <style:text-properties style:font-name="Calibri" fo:font-size="13pt" style:font-size-asian="13pt" style:font-size-complex="13pt"/>
    </style:style>
    <style:style style:name="P12" style:parent-style-name="Standard" style:family="paragraph">
      <style:text-properties style:font-name="Calibri" fo:font-size="13pt" style:font-size-asian="13pt" style:font-size-complex="13pt"/>
    </style:style>
    <style:style style:name="P13" style:parent-style-name="Standard" style:family="paragraph">
      <style:text-properties style:font-name="Calibri" fo:font-size="13pt" style:font-size-asian="13pt" style:font-size-complex="13pt"/>
    </style:style>
    <style:style style:name="P14" style:parent-style-name="Standard" style:family="paragraph">
      <style:text-properties style:font-name="Calibri" fo:font-size="13pt" style:font-size-asian="13pt" style:font-size-complex="13pt"/>
    </style:style>
    <style:style style:name="P15" style:parent-style-name="Standard" style:family="paragraph">
      <style:text-properties style:font-name="Calibri" fo:font-size="13pt" style:font-size-asian="13pt" style:font-size-complex="13pt"/>
    </style:style>
    <style:style style:name="P16" style:parent-style-name="Standard" style:family="paragraph">
      <style:text-properties style:font-name="Calibri" fo:font-size="13pt" style:font-size-asian="13pt" style:font-size-complex="13pt"/>
    </style:style>
    <style:style style:name="P17" style:parent-style-name="Standard" style:family="paragraph">
      <style:text-properties style:font-name="Calibri" fo:font-size="13pt" style:font-size-asian="13pt" style:font-size-complex="13pt"/>
    </style:style>
    <style:style style:name="P18" style:parent-style-name="Standard" style:family="paragraph">
      <style:text-properties style:font-name="Calibri" fo:font-size="13pt" style:font-size-asian="13pt" style:font-size-complex="13pt"/>
    </style:style>
    <style:style style:name="P19" style:parent-style-name="Standard" style:family="paragraph">
      <style:text-properties style:font-name="Calibri" fo:font-size="13pt" style:font-size-asian="13pt" style:font-size-complex="13pt"/>
    </style:style>
    <style:style style:name="P20" style:parent-style-name="Standard" style:family="paragraph">
      <style:text-properties style:font-name="Calibri" fo:font-size="13pt" style:font-size-asian="13pt" style:font-size-complex="13pt"/>
    </style:style>
    <style:style style:name="P21" style:parent-style-name="Standard" style:family="paragraph">
      <style:text-properties style:font-name="Calibri" fo:font-size="13pt" style:font-size-asian="13pt" style:font-size-complex="13pt"/>
    </style:style>
    <style:style style:name="P22" style:parent-style-name="Standard" style:family="paragraph">
      <style:text-properties style:font-name="Calibri" fo:font-size="13pt" style:font-size-asian="13pt" style:font-size-complex="13pt"/>
    </style:style>
    <style:style style:name="P23" style:parent-style-name="Standard" style:family="paragraph">
      <style:text-properties style:font-name="Calibri" fo:font-size="13pt" style:font-size-asian="13pt" style:font-size-complex="13pt"/>
    </style:style>
    <style:style style:name="P24" style:parent-style-name="Standard" style:family="paragraph">
      <style:text-properties style:font-name="Calibri" fo:font-size="13pt" style:font-size-asian="13pt" style:font-size-complex="13pt"/>
    </style:style>
    <style:style style:name="P25" style:parent-style-name="Standard" style:family="paragraph">
      <style:text-properties style:font-name="Calibri" fo:font-size="13pt" style:font-size-asian="13pt" style:font-size-complex="13pt"/>
    </style:style>
    <style:style style:name="P26" style:parent-style-name="Standard" style:family="paragraph">
      <style:text-properties style:font-name="Calibri" fo:font-size="13pt" style:font-size-asian="13pt" style:font-size-complex="13pt"/>
    </style:style>
    <style:style style:name="P27" style:parent-style-name="Standard" style:family="paragraph">
      <style:text-properties style:font-name="Calibri" fo:font-size="13pt" style:font-size-asian="13pt" style:font-size-complex="13pt"/>
    </style:style>
    <style:style style:name="P28" style:parent-style-name="Standard" style:family="paragraph">
      <style:text-properties style:font-name="Calibri" fo:font-size="13pt" style:font-size-asian="13pt" style:font-size-complex="13pt"/>
    </style:style>
    <style:style style:name="P29" style:parent-style-name="Standard" style:family="paragraph">
      <style:text-properties style:font-name="Calibri" fo:font-size="13pt" style:font-size-asian="13pt" style:font-size-complex="13pt"/>
    </style:style>
    <style:style style:name="P30" style:parent-style-name="Standard" style:family="paragraph">
      <style:text-properties style:font-name="Calibri" fo:font-size="13pt" style:font-size-asian="13pt" style:font-size-complex="13pt"/>
    </style:style>
    <style:style style:name="P31" style:parent-style-name="Standard" style:family="paragraph">
      <style:text-properties style:font-name="Calibri" fo:font-size="13pt" style:font-size-asian="13pt" style:font-size-complex="13pt"/>
    </style:style>
    <style:style style:name="P32" style:parent-style-name="Standard" style:family="paragraph">
      <style:text-properties style:font-name="Calibri" fo:font-size="13pt" style:font-size-asian="13pt" style:font-size-complex="13pt"/>
    </style:style>
    <style:style style:name="P33" style:parent-style-name="Standard" style:family="paragraph">
      <style:text-properties style:font-name="Calibri" fo:font-size="13pt" style:font-size-asian="13pt" style:font-size-complex="13pt"/>
    </style:style>
    <style:style style:name="P34" style:parent-style-name="Standard" style:family="paragraph">
      <style:text-properties style:font-name="Calibri" fo:font-size="13pt" style:font-size-asian="13pt" style:font-size-complex="13pt"/>
    </style:style>
    <style:style style:name="P35" style:parent-style-name="Standard" style:family="paragraph">
      <style:text-properties style:font-name="Calibri" fo:font-size="13pt" style:font-size-asian="13pt" style:font-size-complex="13pt"/>
    </style:style>
    <style:style style:name="P36" style:parent-style-name="Standard" style:family="paragraph">
      <style:text-properties style:font-name="Calibri" fo:font-size="13pt" style:font-size-asian="13pt" style:font-size-complex="13pt"/>
    </style:style>
    <style:style style:name="P37" style:parent-style-name="Standard" style:family="paragraph">
      <style:text-properties style:font-name="Calibri" fo:font-size="13pt" style:font-size-asian="13pt" style:font-size-complex="13pt"/>
    </style:style>
    <style:style style:name="P38" style:parent-style-name="Standard" style:family="paragraph">
      <style:text-properties style:font-name="Calibri" fo:font-size="13pt" style:font-size-asian="13pt" style:font-size-complex="13pt"/>
    </style:style>
    <style:style style:name="P39" style:parent-style-name="Standard" style:family="paragraph">
      <style:text-properties style:font-name="Calibri" fo:font-size="13pt" style:font-size-asian="13pt" style:font-size-complex="13pt"/>
    </style:style>
    <style:style style:name="P40" style:parent-style-name="Standard" style:family="paragraph">
      <style:text-properties style:font-name="Calibri" fo:font-size="13pt" style:font-size-asian="13pt" style:font-size-complex="13pt"/>
    </style:style>
    <style:style style:name="P41" style:parent-style-name="Standard" style:family="paragraph">
      <style:text-properties style:font-name="Calibri" fo:font-size="13pt" style:font-size-asian="13pt" style:font-size-complex="13pt"/>
    </style:style>
    <style:style style:name="P42" style:parent-style-name="Standard" style:family="paragraph">
      <style:text-properties style:font-name="Calibri" fo:font-size="13pt" style:font-size-asian="13pt" style:font-size-complex="13pt"/>
    </style:style>
    <style:style style:name="P43" style:parent-style-name="Standard" style:family="paragraph">
      <style:text-properties style:font-name="Calibri" fo:font-size="13pt" style:font-size-asian="13pt" style:font-size-complex="13pt"/>
    </style:style>
    <style:style style:name="P44" style:parent-style-name="Standard" style:family="paragraph">
      <style:text-properties style:font-name="Calibri" fo:font-size="13pt" style:font-size-asian="13pt" style:font-size-complex="13pt"/>
    </style:style>
    <style:style style:name="P45" style:parent-style-name="Standard" style:family="paragraph">
      <style:text-properties style:font-name="Calibri" fo:font-size="13pt" style:font-size-asian="13pt" style:font-size-complex="13pt"/>
    </style:style>
    <style:style style:name="P46" style:parent-style-name="Standard" style:family="paragraph">
      <style:text-properties style:font-name="Calibri" fo:font-size="13pt" style:font-size-asian="13pt" style:font-size-complex="13pt"/>
    </style:style>
    <style:style style:name="P47" style:parent-style-name="Standard" style:family="paragraph">
      <style:text-properties style:font-name="Calibri" fo:font-size="13pt" style:font-size-asian="13pt" style:font-size-complex="13pt"/>
    </style:style>
    <style:style style:name="P48" style:parent-style-name="Standard" style:family="paragraph">
      <style:text-properties style:font-name="Calibri" fo:font-size="13pt" style:font-size-asian="13pt" style:font-size-complex="13pt"/>
    </style:style>
    <style:style style:name="T49" style:parent-style-name="DefaultParagraphFont" style:family="text">
      <style:text-properties style:font-name="Calibri" fo:font-size="13pt" style:font-size-asian="13pt" style:font-size-complex="13pt"/>
    </style:style>
    <style:style style:name="T50" style:parent-style-name="DefaultParagraphFont" style:family="text">
      <style:text-properties style:font-name="Calibri" fo:font-size="13pt" style:font-size-asian="13pt" style:font-size-complex="13pt"/>
    </style:style>
  </office:automatic-styles>
  <office:body>
    <office:text text:use-soft-page-breaks="true">
      <text:p text:style-name="P1"><text:span text:style-name="T2"><text:s text:c="25"/></text:span><text:span text:style-name="T3"><text:s text:c="8"/>Istituto Comprensivo "TINA MERLIN"</text:span><text:span text:style-name="T4"><text:s/>Belluno</text:span></text:p>
      <text:p text:style-name="P5"><text:s text:c="43"/>ANNO SCOLASTICO 2019 <text:s/>– 2020</text:p>
      <text:p text:style-name="P6"><text:s/></text:p>
      <text:p text:style-name="P7">VERBALE COLLEGIO DOCENTI N.3 <text:s/>SCUOLA DELL’INFANZIA</text:p>
      <text:p text:style-name="P8"><text:s/></text:p>
      <text:p text:style-name="P9">Il giorno giovedì 16 aprile 2020 alle ore 16.00 si è riunito in modalità telematica tramite Meet di G Suite, il Collegio dei Docenti della Scuola dell’Infanzia per discutere il seguente ordine del giorno:</text:p>
      <text:p text:style-name="P10"><text:s/></text:p>
      <text:p text:style-name="P11">1 –Approvazione verbale seduta precedente</text:p>
      <text:p text:style-name="P12"><text:s/></text:p>
      <text:p text:style-name="P13">2 – DAD, monitoraggio della situazione</text:p>
      <text:p text:style-name="P14"><text:s/></text:p>
      <text:p text:style-name="P15">3 – Reggio Children: prospettive per il prossimo anno (adesione al progetto)</text:p>
      <text:p text:style-name="P16"><text:s/></text:p>
      <text:p text:style-name="P17">4<text:s/>- <text:s/>VARIE ed eventuali.</text:p>
      <text:p text:style-name="P18"><text:s text:c="2"/></text:p>
      <text:p text:style-name="P19"><text:s/>Sono presenti le insegnanti delle due scuole dell'infanzia di Mur di Cadola e Sopracroda;</text:p>
      <text:p text:style-name="P20">Allegro Sara, Boscolo Claudia, Cason Ilaria, Cipolla Ileana, Danieli Milena, Del Fabbro Ivana, Facchin Antonella, Olive Elena, Pocchiesa Cno Cristina, Sacchet <text:s/>Annalisa, Sandi Cristina, Tessaro Irene, Antonella Saracino,Emanuela Boito, Samantha Soppelsa, Claudia Cascella, Francesca Pellizzari, Beatrice Svaluto Moreolo, Maria Amato.</text:p>
      <text:p text:style-name="P21"/>
      <text:p text:style-name="P22">Presiede l’Assemblea il Dirigente Scolastico Bruna Codogno.</text:p>
      <text:p text:style-name="P23">Funge da Segretaria la docente Pocchiesa Cno Cristina.</text:p>
      <text:p text:style-name="P24"/>
      <text:p text:style-name="P25"><text:s/>1 – Viene approvato il verbale della seduta precedente.</text:p>
      <text:p text:style-name="P26"><text:s/>2 – La DS chiede monitoraggio della DAD.</text:p>
      <text:p text:style-name="P27">L’insegnante Ilaria Cason informa, che la didattica a Mur di Cadola prosegue, con tre attività<text:s/>settimanali, <text:s/>ogni sezione lavora in modo autonomo, e vengono proposte ai bambini, attività varie, dove vengono inseriti aspetti delle mattinate vissute in aula. Le attività sono semplificate e permettono ai genitori di fruirne, senza troppa difficoltà. Gli argomenti sono vari, toccano tutti gli ambiti. Lo scopo principale è comunque quello di mantenere un legame affettivo con i bimbi, e per loro c’è l’aspetto di imparare a conoscere questa forma nuova di comunicazione. Intervengono <text:s/>alcune insegnanti delle<text:s/>sezioni, aggiungendo l’aspetto di inclusività con chi fa più fatica, promuovendo una didattica a parte e personalizzata, avviando anche, una interazione tra bambini, per mantenere attivo il contatto. Per quanto riguarda i genitori, c’è un riscontro positivo, attraverso messaggi di apprezzamento per il lavoro sin qui svolto.</text:p>
      <text:p text:style-name="P28">La DS chiede se partecipano tutti i bambini, le Insegnanti sono concordi nel dire che vengono raggiunti tutti , ma la partecipazione è quasi assente negli stranieri.</text:p>
      <text:p text:style-name="P29">Per Sopracroda, L’insegnante Cristina Pocchiesa espone la modalità scelta dalla scuola, che è quella di inviare dal lunedì al venerdi, attività varie, portate avanti a turno, da tutte le insegnanti.</text:p>
      <text:soft-page-break/>
      <text:p text:style-name="P30">Attività che toccano aspetti vari della didattica, dai video per raccontare<text:s/>storie a giochi o attività di motricità fine, per dare a tutti la possibilità di partecipare, e includere chi non ce la fa. L’aspetto più importante è comunque quello di far sentire la vicinanza delle insegnanti, ai bambini, con messaggi di saluti e di affetto. Vengono inoltre mandate via mail, ai bambini più grandi, attività di fonologia, logico-matematica e pregrafismo, con le spiegazioni dettagliate, per i genitori <text:s/>riguardo alla modalità di somministrazione, precisando che il tutto deve risultare piacevole e rispettoso dei tempi di ognuno.</text:p>
      <text:p text:style-name="P31">La DS informa che sicuramente fino a giugno, si andrà avanti con la DAD.</text:p>
      <text:p text:style-name="P32"/>
      <text:p text:style-name="P33"><text:s/></text:p>
      <text:p text:style-name="P34"><text:s/>3 - Per Reggio Children la DS ricorda che, il corso di aggiornamento previsto a maggio, è stato spostato a novembre, chiede se le due scuole<text:s/>hanno deciso l’adesione o no al progetto.</text:p>
      <text:p text:style-name="P35"><text:s/>Sopracroda <text:s/>ha già iniziato a sistemare, organizzare e allestire gli ambienti per introdurre gli Ateliers, avendo già avviato questo tipo di metodologia.</text:p>
      <text:p text:style-name="P36"><text:s/>Mur di Cadola chiede la possibilità di provare solo l’allestimento degli ateliers senza abbracciare in toto il progetto, non volendo stravolgere quello che è l’impianto della scuola.</text:p>
      <text:p text:style-name="P37">La DS informa che, chi inizia, tenendo a precisare che non costringe nessuno, lo fa prendendo tutti gli aspetti del progetto, essendo Reggio Children molto preciso nella sua progettazione, che va dall’organizzazione della giornata al mattino, dall’ascolto delle idee del bambino, al lavoro negli ateliers, alla documentazione giornaliera di ciò che è stato fatto, agli incontri mensili<text:s/>con i genitori, e quindi una progettazione differente per ogni sezione. Vista l’indecisione delle insegnanti, la DS <text:s/>precisa che, chi volesse <text:s/>aderire, per poter avviare anche solo una sezione con questa metodologia, e poter usufruire del finanziamento per<text:s/>comprare arredi o materiali, lo deve fare entro fine aprile. In base a chi aderirà, poi, verranno formate le sezioni. Intanto si proseguirà comunque con l’allestimento degli spazi, a Mur di Cadola, qualsiasi sarà la decisione presa.</text:p>
      <text:p text:style-name="P38"/>
      <text:p text:style-name="P39"><text:s/>4 – Varie ed eventuali:</text:p>
      <text:p text:style-name="P40">La DS informa che verrà attivata la piattaforma<text:s/>MLOL, che potrebbe essere uno strumento utile anche per i piccoli.</text:p>
      <text:p text:style-name="P41">A maggio ci sarà il Collegio Docenti , nel quale si potrà approvare, la fermata per un anno in più alla scuola dell’infanzia, dei due bambini, uno di Mur di Cadola e uno di Sopracroda, ( scadenza presentazione richiesta entro il 15 giugno).</text:p>
      <text:p text:style-name="P42">A giugno ci sarà l’incontro di continuità previsto come ogni anno, o in presenza o in via telematica , si vedrà al momento.</text:p>
      <text:p text:style-name="P43">L’insegnante Pocchiesa, in accordo con le insegnan<?opendocument cursor-position?>ti tutte, chiede la possibilità di vedere i bambini in video chiamata, tramite l’applicazione gratuita jitsi meet, per un saluto <text:s/>di prova.</text:p>
      <text:p text:style-name="P44">Se tale modalità risultasse utile ,si <text:s/>attiverà, ufficialmente, l’accreditamento dei genitori, tramite Meet di G Suite.</text:p>
      <text:p text:style-name="P45"/>
      <text:p text:style-name="P46">- Non essendoci altri argomenti di discussione, il collegio termina alle ore 17.00</text:p>
      <text:p text:style-name="P47"><text:s/></text:p>
      <text:p text:style-name="P48"><text:s text:c="3"/>Il Segretario <text:s text:c="85"/>Il Dirigente Scolastico</text:p>
      <text:p text:style-name="Standard"><text:span text:style-name="T49">Cristina Pocchiesa<text:s/></text:span><text:span text:style-name="T50">Cno <text:s text:c="84"/>Bruna Codog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na</meta:initial-creator>
    <dc:creator>prova</dc:creator>
    <meta:creation-date>2019-09-03T22:21:00Z</meta:creation-date>
    <dc:date>2020-04-20T06:51:00Z</dc:date>
    <meta:template xlink:href="Normal" xlink:type="simple"/>
    <meta:editing-cycles>2</meta:editing-cycles>
    <meta:editing-duration>PT1080S</meta:editing-duration>
    <meta:document-statistic meta:page-count="2" meta:paragraph-count="11" meta:word-count="864" meta:character-count="5781" meta:row-count="41" meta:non-whitespace-character-count="4928"/>
  </office:meta>
</office:document-meta>
</file>