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122cm"/>
    </style:style>
    <style:style style:name="co3" style:family="table-column">
      <style:table-column-properties fo:break-before="auto" style:column-width="4.11cm"/>
    </style:style>
    <style:style style:name="co4" style:family="table-column">
      <style:table-column-properties fo:break-before="auto" style:column-width="0.676cm"/>
    </style:style>
    <style:style style:name="co5" style:family="table-column">
      <style:table-column-properties fo:break-before="auto" style:column-width="1.914cm"/>
    </style:style>
    <style:style style:name="co6" style:family="table-column">
      <style:table-column-properties fo:break-before="auto" style:column-width="1.66cm"/>
    </style:style>
    <style:style style:name="co7" style:family="table-column">
      <style:table-column-properties fo:break-before="auto" style:column-width="9.118cm"/>
    </style:style>
    <style:style style:name="co8" style:family="table-column">
      <style:table-column-properties fo:break-before="auto" style:column-width="7.232cm"/>
    </style:style>
    <style:style style:name="co9" style:family="table-column">
      <style:table-column-properties fo:break-before="auto" style:column-width="5.965cm"/>
    </style:style>
    <style:style style:name="co10" style:family="table-column">
      <style:table-column-properties fo:break-before="auto" style:column-width="7.064cm"/>
    </style:style>
    <style:style style:name="co11" style:family="table-column">
      <style:table-column-properties fo:break-before="auto" style:column-width="5.994cm"/>
    </style:style>
    <style:style style:name="co12" style:family="table-column">
      <style:table-column-properties fo:break-before="auto" style:column-width="2.081cm"/>
    </style:style>
    <style:style style:name="co13" style:family="table-column">
      <style:table-column-properties fo:break-before="auto" style:column-width="1.707cm"/>
    </style:style>
    <style:style style:name="co14" style:family="table-column">
      <style:table-column-properties fo:break-before="auto" style:column-width="2.302cm"/>
    </style:style>
    <style:style style:name="co15" style:family="table-column">
      <style:table-column-properties fo:break-before="auto" style:column-width="8.3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visibility="collapse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visibility="collapse" table:default-cell-style-name="Excel_20_Built-in_20_Normal"/>
        <table:table-column table:style-name="co6" table:visibility="collapse" table:default-cell-style-name="Excel_20_Built-in_20_Normal"/>
        <table:table-column table:style-name="co7" table:visibility="collapse" table:number-columns-repeated="2" table:default-cell-style-name="Excel_20_Built-in_20_Normal"/>
        <table:table-column table:style-name="co4" table:visibility="collapse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0" table:visibility="collapse" table:default-cell-style-name="Excel_20_Built-in_20_Normal"/>
        <table:table-column table:style-name="co11" table:visibility="collapse" table:default-cell-style-name="Excel_20_Built-in_20_Normal"/>
        <table:table-column table:style-name="co12" table:visibility="collapse" table:default-cell-style-name="Excel_20_Built-in_20_Normal"/>
        <table:table-column table:style-name="co5" table:visibility="collapse" table:default-cell-style-name="Excel_20_Built-in_20_Normal"/>
        <table:table-column table:style-name="co13" table:number-columns-repeated="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3" table:number-columns-repeated="1004" table:default-cell-style-name="Excel_20_Built-in_20_Normal"/>
        <table:table-row table:style-name="ro1">
          <table:table-cell/>
          <table:table-cell table:style-name="ce1" office:value-type="string">
            <text:p>C1</text:p>
          </table:table-cell>
          <table:table-cell table:number-columns-repeated="13"/>
          <table:table-cell office:value-type="string">
            <text:p>N quesiti</text:p>
          </table:table-cell>
          <table:table-cell office:value-type="string">
            <text:p>Punti</text:p>
          </table:table-cell>
          <table:table-cell office:value-type="string">
            <text:p>Tempo</text:p>
          </table:table-cell>
          <table:table-cell office:value-type="string">
            <text:p>Nascita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tevanato</text:p>
          </table:table-cell>
          <table:table-cell office:value-type="string">
            <text:p>Giul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'T. Vecellio'</text:p>
          </table:table-cell>
          <table:table-cell office:value-type="string">
            <text:p>TV</text:p>
          </table:table-cell>
          <table:table-cell office:value-type="string">
            <text:p>TARZO</text:p>
          </table:table-cell>
          <table:table-cell office:value-type="string">
            <text:p>ilesia.viel@gmail.co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LAT</text:p>
          </table:table-cell>
          <table:table-cell office:value-type="string">
            <text:p>JESS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di FOLLINA e TARZO</text:p>
          </table:table-cell>
          <table:table-cell office:value-type="string">
            <text:p>Istituto Comprensivo Tiziano Vecellio di Tarzo</text:p>
          </table:table-cell>
          <table:table-cell office:value-type="string">
            <text:p>TV</text:p>
          </table:table-cell>
          <table:table-cell office:value-type="string">
            <text:p>TARZO</text:p>
          </table:table-cell>
          <table:table-cell office:value-type="string">
            <text:p>nicolefranssen@hotmail.com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io</text:p>
          </table:table-cell>
          <table:table-cell office:value-type="string">
            <text:p>Parid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0">
            <text:p>40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LOTTI</text:p>
          </table:table-cell>
          <table:table-cell office:value-type="string">
            <text:p>AUGUST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6">
            <text:p>46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OLMOS</text:p>
          </table:table-cell>
          <table:table-cell office:value-type="string">
            <text:p>LUIS ERNEST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1 Belluno</text:p>
          </table:table-cell>
          <table:table-cell office:value-type="string">
            <text:p>secondaria di I grado 'S.Ricci'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office:value-type="string">
            <text:p>annamaria.straga@libero.it</text:p>
          </table:table-cell>
          <table:table-cell table:number-columns-repeated="4"/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7">
            <text:p>47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OGIURATO</text:p>
          </table:table-cell>
          <table:table-cell office:value-type="string">
            <text:p>CORI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35">
            <text:p>35</text:p>
          </table:table-cell>
          <table:table-cell office:value-type="float" office:value="33">
            <text:p>33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ndegiacomo sampogna</text:p>
          </table:table-cell>
          <table:table-cell office:value-type="string">
            <text:p>silv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auronzo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sampogna@alice.it</text:p>
          </table:table-cell>
          <table:table-cell table:number-columns-repeated="4"/>
          <table:table-cell office:value-type="float" office:value="7">
            <text:p>7</text:p>
          </table:table-cell>
          <table:table-cell table:number-columns-repeated="2" office:value-type="float" office:value="33">
            <text:p>33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GOSTINI</text:p>
          </table:table-cell>
          <table:table-cell office:value-type="string">
            <text:p>GIACOM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7">
            <text:p>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RINO</text:p>
          </table:table-cell>
          <table:table-cell office:value-type="string">
            <text:p>ALYSS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rp</text:p>
          </table:table-cell>
          <table:table-cell office:value-type="string">
            <text:p>Anna As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D.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cristina1bl@libero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68">
            <text:p>68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TTEGAL</text:p>
          </table:table-cell>
          <table:table-cell office:value-type="string">
            <text:p>Cater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4">
            <text:p>34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io</text:p>
          </table:table-cell>
          <table:table-cell office:value-type="string">
            <text:p>Rach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LORE</text:p>
          </table:table-cell>
          <table:table-cell office:value-type="string">
            <text:p>VALEN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style-name="ce2" office:value-type="date" office:date-value="2004-08-25">
            <text:p>25/08/04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NDEAGO</text:p>
          </table:table-cell>
          <table:table-cell office:value-type="string">
            <text:p>ALESSAND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4">
            <text:p>44</text:p>
          </table:table-cell>
          <table:table-cell table:style-name="ce2" office:value-type="date" office:date-value="2004-03-11">
            <text:p>11/03/04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nech</text:p>
          </table:table-cell>
          <table:table-cell office:value-type="string">
            <text:p>Lariss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damo</text:p>
          </table:table-cell>
          <table:table-cell office:value-type="string">
            <text:p>Greta Fabiol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.COMPRENSIVO</text:p>
          </table:table-cell>
          <table:table-cell office:value-type="string">
            <text:p>IPPOLITO NIEVO</text:p>
          </table:table-cell>
          <table:table-cell office:value-type="string">
            <text:p>TV</text:p>
          </table:table-cell>
          <table:table-cell office:value-type="string">
            <text:p>CORDIGNANO</text:p>
          </table:table-cell>
          <table:table-cell office:value-type="string">
            <text:p>tiberio.adamo@tin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orza Sbrovazzo</text:p>
          </table:table-cell>
          <table:table-cell office:value-type="string">
            <text:p>Maddale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haikku@tin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SSOL</text:p>
          </table:table-cell>
          <table:table-cell office:value-type="string">
            <text:p>Frances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naigo</text:p>
          </table:table-cell>
          <table:table-cell office:value-type="string">
            <text:p>Serg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mauro_manaigo@alice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uando</text:p>
          </table:table-cell>
          <table:table-cell office:value-type="string">
            <text:p>Cuamb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style-name="ce2" office:value-type="date" office:date-value="2005-03-10">
            <text:p>10/03/05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ARBA</text:p>
          </table:table-cell>
          <table:table-cell office:value-type="string">
            <text:p>FEDERI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35">
            <text:p>35</text:p>
          </table:table-cell>
          <table:table-cell table:style-name="ce2" office:value-type="date" office:date-value="2004-03-31">
            <text:p>31/03/04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ORMEN</text:p>
          </table:table-cell>
          <table:table-cell office:value-type="string">
            <text:p>THOMAS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L'O'</text:p>
          </table:table-cell>
          <table:table-cell office:value-type="string">
            <text:p>MATTIA T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ITTERIO</text:p>
          </table:table-cell>
          <table:table-cell office:value-type="string">
            <text:p>LORENZ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RLET</text:p>
          </table:table-cell>
          <table:table-cell office:value-type="string">
            <text:p>MAR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N</text:p>
          </table:table-cell>
          <table:table-cell office:value-type="string">
            <text:p>FRANCES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AVEDER</text:p>
          </table:table-cell>
          <table:table-cell office:value-type="string">
            <text:p>MATT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RIO</text:p>
          </table:table-cell>
          <table:table-cell office:value-type="string">
            <text:p>T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RTOT</text:p>
          </table:table-cell>
          <table:table-cell office:value-type="string">
            <text:p>FRANCES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Z</text:p>
          </table:table-cell>
          <table:table-cell office:value-type="string">
            <text:p>ANDRE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roia</text:p>
          </table:table-cell>
          <table:table-cell office:value-type="string">
            <text:p>Alic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RGIOTTA</text:p>
          </table:table-cell>
          <table:table-cell office:value-type="string">
            <text:p>MAR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SCA</text:p>
          </table:table-cell>
          <table:table-cell office:value-type="string">
            <text:p>Elis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IASIO</text:p>
          </table:table-cell>
          <table:table-cell office:value-type="string">
            <text:p>GIOVANNI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GOL</text:p>
          </table:table-cell>
          <table:table-cell office:value-type="string">
            <text:p>MAR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meristefano@alice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NAN</text:p>
          </table:table-cell>
          <table:table-cell office:value-type="string">
            <text:p>NANCY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triarca</text:p>
          </table:table-cell>
          <table:table-cell office:value-type="string">
            <text:p>Leon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Cesiomaggiore</text:p>
          </table:table-cell>
          <table:table-cell office:value-type="string">
            <text:p>'Dante Alighieri'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giopatriarca@gmail.com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PEROTTO</text:p>
          </table:table-cell>
          <table:table-cell office:value-type="string">
            <text:p>LU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LO</text:p>
          </table:table-cell>
          <table:table-cell office:value-type="string">
            <text:p>JOSHU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LIN</text:p>
          </table:table-cell>
          <table:table-cell office:value-type="string">
            <text:p>SIMO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I TOS</text:p>
          </table:table-cell>
          <table:table-cell office:value-type="string">
            <text:p>MAR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77">
            <text:p>7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imigliani</text:p>
          </table:table-cell>
          <table:table-cell office:value-type="string">
            <text:p>Alessand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F.lli Schiocchet</text:p>
          </table:table-cell>
          <table:table-cell office:value-type="string">
            <text:p>BL</text:p>
          </table:table-cell>
          <table:table-cell office:value-type="string">
            <text:p>TRICHIANA</text:p>
          </table:table-cell>
          <table:table-cell office:value-type="string">
            <text:p>asimigliani@gmail.com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repaz</text:p>
          </table:table-cell>
          <table:table-cell office:value-type="string">
            <text:p>Piet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6">
            <text:p>6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LA CORTE</text:p>
          </table:table-cell>
          <table:table-cell office:value-type="string">
            <text:p>MATT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NAL</text:p>
          </table:table-cell>
          <table:table-cell office:value-type="string">
            <text:p>NICOL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NAN</text:p>
          </table:table-cell>
          <table:table-cell office:value-type="string">
            <text:p>Cris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uratore</text:p>
          </table:table-cell>
          <table:table-cell office:value-type="string">
            <text:p>Jacop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Follina-Tarzo,Scuola media</text:p>
          </table:table-cell>
          <table:table-cell office:value-type="string">
            <text:p>T.Vecellio</text:p>
          </table:table-cell>
          <table:table-cell office:value-type="string">
            <text:p>TV</text:p>
          </table:table-cell>
          <table:table-cell office:value-type="string">
            <text:p>TARZO</text:p>
          </table:table-cell>
          <table:table-cell office:value-type="string">
            <text:p>giudittamrv@gmail.com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OVAT</text:p>
          </table:table-cell>
          <table:table-cell office:value-type="string">
            <text:p>SAMU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IANCHET</text:p>
          </table:table-cell>
          <table:table-cell office:value-type="string">
            <text:p>NICOL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ostantin</text:p>
          </table:table-cell>
          <table:table-cell office:value-type="string">
            <text:p>Giad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 FARRA</text:p>
          </table:table-cell>
          <table:table-cell office:value-type="string">
            <text:p>SILV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SECONDARIA I GRADO 'D. ALIGHIERI'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catia.marsango@cheapnet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nella</text:p>
          </table:table-cell>
          <table:table-cell office:value-type="string">
            <text:p>Frances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econdaria di primo grad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linda.gorza@libero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enuin</text:p>
          </table:table-cell>
          <table:table-cell office:value-type="string">
            <text:p>Cris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ANTACUZZI</text:p>
          </table:table-cell>
          <table:table-cell office:value-type="string">
            <text:p>GABRI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di Trichiana</text:p>
          </table:table-cell>
          <table:table-cell office:value-type="string">
            <text:p>D. Buzzati</text:p>
          </table:table-cell>
          <table:table-cell office:value-type="string">
            <text:p>BL</text:p>
          </table:table-cell>
          <table:table-cell office:value-type="string">
            <text:p>LIMANA</text:p>
          </table:table-cell>
          <table:table-cell office:value-type="string">
            <text:p>ltormen@yahoo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ROLDO</text:p>
          </table:table-cell>
          <table:table-cell office:value-type="string">
            <text:p>PIET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EGNIER</text:p>
          </table:table-cell>
          <table:table-cell office:value-type="string">
            <text:p>MARTIN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RRERA</text:p>
          </table:table-cell>
          <table:table-cell office:value-type="string">
            <text:p>EMM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ERLIN</text:p>
          </table:table-cell>
          <table:table-cell office:value-type="string">
            <text:p>NICCOLO'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GO</text:p>
          </table:table-cell>
          <table:table-cell office:value-type="string">
            <text:p>ANTON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EROBON</text:p>
          </table:table-cell>
          <table:table-cell office:value-type="string">
            <text:p>LIS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Vendrami</text:p>
          </table:table-cell>
          <table:table-cell office:value-type="string">
            <text:p>Giorg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I Grado</text:p>
          </table:table-cell>
          <table:table-cell office:value-type="string">
            <text:p>I.C. Cesiomaggiore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sommacalc@libero.it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RIVA</text:p>
          </table:table-cell>
          <table:table-cell office:value-type="string">
            <text:p>ANGEL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UCCO</text:p>
          </table:table-cell>
          <table:table-cell office:value-type="string">
            <text:p>SHARON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UZZATTI</text:p>
          </table:table-cell>
          <table:table-cell office:value-type="string">
            <text:p>LETIZ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ANARI</text:p>
          </table:table-cell>
          <table:table-cell office:value-type="string">
            <text:p>JOSHU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IASI</text:p>
          </table:table-cell>
          <table:table-cell office:value-type="string">
            <text:p>GIUL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Campo</text:p>
          </table:table-cell>
          <table:table-cell office:value-type="string">
            <text:p>David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anezze</text:p>
          </table:table-cell>
          <table:table-cell office:value-type="string">
            <text:p>Auro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44">
            <text:p>4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trignani</text:p>
          </table:table-cell>
          <table:table-cell office:value-type="string">
            <text:p>Giovanni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IC Follina e Tarzo</text:p>
          </table:table-cell>
          <table:table-cell office:value-type="string">
            <text:p>TV</text:p>
          </table:table-cell>
          <table:table-cell office:value-type="string">
            <text:p>TARZO</text:p>
          </table:table-cell>
          <table:table-cell office:value-type="string">
            <text:p>claraeggp@gmail.com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ROLD</text:p>
          </table:table-cell>
          <table:table-cell office:value-type="string">
            <text:p>FEDERI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INGROSSO</text:p>
          </table:table-cell>
          <table:table-cell office:value-type="string">
            <text:p>SA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ntomaso</text:p>
          </table:table-cell>
          <table:table-cell office:value-type="string">
            <text:p>Lu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LDOVIN</text:p>
          </table:table-cell>
          <table:table-cell office:value-type="string">
            <text:p>STEFAN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roppa</text:p>
          </table:table-cell>
          <table:table-cell office:value-type="string">
            <text:p>Ilar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ugliani</text:p>
          </table:table-cell>
          <table:table-cell office:value-type="string">
            <text:p>Eleono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LMA</text:p>
          </table:table-cell>
          <table:table-cell office:value-type="string">
            <text:p>DAVID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RIZ</text:p>
          </table:table-cell>
          <table:table-cell office:value-type="string">
            <text:p>Ricc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ONTANELLA</text:p>
          </table:table-cell>
          <table:table-cell office:value-type="string">
            <text:p>ARIAN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OTTO</text:p>
          </table:table-cell>
          <table:table-cell office:value-type="string">
            <text:p>SA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arese De Pasqua</text:p>
          </table:table-cell>
          <table:table-cell office:value-type="string">
            <text:p>Ilary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Media di Auronzo</text:p>
          </table:table-cell>
          <table:table-cell office:value-type="string">
            <text:p>Istituto comprensivo di Auronzo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Gasgas280@hotmail.it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EOLIN</text:p>
          </table:table-cell>
          <table:table-cell office:value-type="string">
            <text:p>ALESS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I PRA'</text:p>
          </table:table-cell>
          <table:table-cell office:value-type="string">
            <text:p>DAVID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icheluzzi</text:p>
          </table:table-cell>
          <table:table-cell office:value-type="string">
            <text:p>La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SOTTO</text:p>
          </table:table-cell>
          <table:table-cell office:value-type="string">
            <text:p>MAY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4">
            <text:p>7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RIN</text:p>
          </table:table-cell>
          <table:table-cell office:value-type="string">
            <text:p>MADDALE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</text:p>
          </table:table-cell>
          <table:table-cell office:value-type="string">
            <text:p>'Dante Alighieri'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andrea.marin@gruppoargenta.it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75">
            <text:p>7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omaselli</text:p>
          </table:table-cell>
          <table:table-cell office:value-type="string">
            <text:p>Daniel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ZZERO</text:p>
          </table:table-cell>
          <table:table-cell office:value-type="string">
            <text:p>LORENZ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MEDIA INFERIORE</text:p>
          </table:table-cell>
          <table:table-cell office:value-type="string">
            <text:p>GIACOMO ZANELLA</text:p>
          </table:table-cell>
          <table:table-cell office:value-type="string">
            <text:p>TV</text:p>
          </table:table-cell>
          <table:table-cell office:value-type="string">
            <text:p>FARRA DI SOLIGO</text:p>
          </table:table-cell>
          <table:table-cell office:value-type="string">
            <text:p>ivanmazzero@libero.it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rtoretto</text:p>
          </table:table-cell>
          <table:table-cell office:value-type="string">
            <text:p>Emm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uoite Stella</text:p>
          </table:table-cell>
          <table:table-cell office:value-type="string">
            <text:p>Dani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annaveslar@gmail.com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obber</text:p>
          </table:table-cell>
          <table:table-cell office:value-type="string">
            <text:p>Gabri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nz</text:p>
          </table:table-cell>
          <table:table-cell office:value-type="string">
            <text:p>Saraja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IASI</text:p>
          </table:table-cell>
          <table:table-cell office:value-type="string">
            <text:p>GIULIA LA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MBON</text:p>
          </table:table-cell>
          <table:table-cell office:value-type="string">
            <text:p>GIUL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nti Cavaler</text:p>
          </table:table-cell>
          <table:table-cell office:value-type="string">
            <text:p>Ga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table:number-columns-repeated="2" office:value-type="string">
            <text:p>Istituto Comprensivo Statale di 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luca.monti@libero.it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ERISSINOTTO</text:p>
          </table:table-cell>
          <table:table-cell office:value-type="string">
            <text:p>ARIAN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L</text:p>
          </table:table-cell>
          <table:table-cell office:value-type="string">
            <text:p>ANGELI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NICOLAI</text:p>
          </table:table-cell>
          <table:table-cell office:value-type="string">
            <text:p>ELISABET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RICHES</text:p>
          </table:table-cell>
          <table:table-cell office:value-type="string">
            <text:p>ELEONO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USHESH</text:p>
          </table:table-cell>
          <table:table-cell office:value-type="string">
            <text:p>OMAR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62">
            <text:p>6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LTINI</text:p>
          </table:table-cell>
          <table:table-cell office:value-type="string">
            <text:p>ALESSAND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LONI</text:p>
          </table:table-cell>
          <table:table-cell office:value-type="string">
            <text:p>ALESS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OLE</text:p>
          </table:table-cell>
          <table:table-cell office:value-type="string">
            <text:p>TERES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GO</text:p>
          </table:table-cell>
          <table:table-cell office:value-type="string">
            <text:p>BEATRIC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REZZA</text:p>
          </table:table-cell>
          <table:table-cell office:value-type="string">
            <text:p>ENRI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RATOSTITEANU</text:p>
          </table:table-cell>
          <table:table-cell office:value-type="string">
            <text:p>GHEORGHE DAVID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'DANTE ALIGHIERI'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silvia.catello@virgilio.it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CCHET</text:p>
          </table:table-cell>
          <table:table-cell office:value-type="string">
            <text:p>GABRI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urer</text:p>
          </table:table-cell>
          <table:table-cell office:value-type="string">
            <text:p>Ele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ongo</text:p>
          </table:table-cell>
          <table:table-cell office:value-type="string">
            <text:p>Mirk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RIGO PITER</text:p>
          </table:table-cell>
          <table:table-cell office:value-type="string">
            <text:p>PIET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 FARRA</text:p>
          </table:table-cell>
          <table:table-cell office:value-type="string">
            <text:p>RICC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L'OLIO</text:p>
          </table:table-cell>
          <table:table-cell office:value-type="string">
            <text:p>BEATRIC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3">
            <text:p>4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olle</text:p>
          </table:table-cell>
          <table:table-cell office:value-type="string">
            <text:p>Benedet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maila.malago@libero.it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XU</text:p>
          </table:table-cell>
          <table:table-cell office:value-type="string">
            <text:p>SIMO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RANCIOSI</text:p>
          </table:table-cell>
          <table:table-cell office:value-type="string">
            <text:p>GIAD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CAGNET</text:p>
          </table:table-cell>
          <table:table-cell office:value-type="string">
            <text:p>SIMO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OTTO</text:p>
          </table:table-cell>
          <table:table-cell office:value-type="string">
            <text:p>FILIPP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ACOMELLI</text:p>
          </table:table-cell>
          <table:table-cell office:value-type="string">
            <text:p>LUDOVI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SINI</text:p>
          </table:table-cell>
          <table:table-cell office:value-type="string">
            <text:p>DAVID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RNABO'</text:p>
          </table:table-cell>
          <table:table-cell office:value-type="string">
            <text:p>BENEDET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1">
            <text:p>6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RP</text:p>
          </table:table-cell>
          <table:table-cell office:value-type="string">
            <text:p>STEFAN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62">
            <text:p>6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MPEZZAN</text:p>
          </table:table-cell>
          <table:table-cell office:value-type="string">
            <text:p>MATILD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PADARO</text:p>
          </table:table-cell>
          <table:table-cell office:value-type="string">
            <text:p>SERGI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OLAI</text:p>
          </table:table-cell>
          <table:table-cell office:value-type="string">
            <text:p>SIMO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MIN</text:p>
          </table:table-cell>
          <table:table-cell office:value-type="string">
            <text:p>GIUL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IONITEV</text:p>
          </table:table-cell>
          <table:table-cell office:value-type="string">
            <text:p>DENIS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TTARELLO</text:p>
          </table:table-cell>
          <table:table-cell office:value-type="string">
            <text:p>SHNE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VIGNE</text:p>
          </table:table-cell>
          <table:table-cell office:value-type="string">
            <text:p>BEATRIC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Carli</text:p>
          </table:table-cell>
          <table:table-cell office:value-type="string">
            <text:p>An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lara.raveane@libero.it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CARLO</text:p>
          </table:table-cell>
          <table:table-cell office:value-type="string">
            <text:p>FEDERI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ON</text:p>
          </table:table-cell>
          <table:table-cell office:value-type="string">
            <text:p>EMIL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CCHIN</text:p>
          </table:table-cell>
          <table:table-cell office:value-type="string">
            <text:p>UMBERT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TTEGA</text:p>
          </table:table-cell>
          <table:table-cell office:value-type="string">
            <text:p>MAR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cristian.roberta@alice.it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oppelsa</text:p>
          </table:table-cell>
          <table:table-cell office:value-type="string">
            <text:p>Mar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OVAT</text:p>
          </table:table-cell>
          <table:table-cell office:value-type="string">
            <text:p>LAUR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OL</text:p>
          </table:table-cell>
          <table:table-cell office:value-type="string">
            <text:p>CHRISTIAN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RETTI</text:p>
          </table:table-cell>
          <table:table-cell office:value-type="string">
            <text:p>MICHAEL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KLAJ</text:p>
          </table:table-cell>
          <table:table-cell office:value-type="string">
            <text:p>NILSON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UCIANI</text:p>
          </table:table-cell>
          <table:table-cell office:value-type="string">
            <text:p>SON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ERRO- MILONE</text:p>
          </table:table-cell>
          <table:table-cell office:value-type="string">
            <text:p>PIET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RGAMO</text:p>
          </table:table-cell>
          <table:table-cell office:value-type="string">
            <text:p>NATAL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AZZARO</text:p>
          </table:table-cell>
          <table:table-cell office:value-type="string">
            <text:p>CARL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RAS</text:p>
          </table:table-cell>
          <table:table-cell office:value-type="string">
            <text:p>SIMON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ETRIS</text:p>
          </table:table-cell>
          <table:table-cell office:value-type="string">
            <text:p>CAMILL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orsatti</text:p>
          </table:table-cell>
          <table:table-cell office:value-type="string">
            <text:p>Elena</text:p>
          </table:table-cell>
          <table:table-cell office:value-type="string">
            <text:p>C1</text:p>
          </table:table-cell>
          <table:table-cell/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secondaria di primo grado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roberta.corte@libero.it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2">
            <text:p>4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rolla</text:p>
          </table:table-cell>
          <table:table-cell office:value-type="string">
            <text:p>michel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michele.crolla79@gmail.com</text:p>
          </table:table-cell>
          <table:table-cell table:number-columns-repeated="4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ENOVESE</text:p>
          </table:table-cell>
          <table:table-cell office:value-type="string">
            <text:p>AN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NNITI</text:p>
          </table:table-cell>
          <table:table-cell office:value-type="string">
            <text:p>FILIPP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INA</text:p>
          </table:table-cell>
          <table:table-cell office:value-type="string">
            <text:p>ALEHAND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ERRANTELLO</text:p>
          </table:table-cell>
          <table:table-cell office:value-type="string">
            <text:p>GRET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XU</text:p>
          </table:table-cell>
          <table:table-cell office:value-type="string">
            <text:p>SABR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50">
            <text:p>5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SSOL</text:p>
          </table:table-cell>
          <table:table-cell office:value-type="string">
            <text:p>FRANCESC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RATTIN</text:p>
          </table:table-cell>
          <table:table-cell office:value-type="string">
            <text:p>GIACOM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RRA BERTO</text:p>
          </table:table-cell>
          <table:table-cell office:value-type="string">
            <text:p>GABRIEL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RANDALISE</text:p>
          </table:table-cell>
          <table:table-cell office:value-type="string">
            <text:p>LU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SANOVA</text:p>
          </table:table-cell>
          <table:table-cell office:value-type="string">
            <text:p>VALEN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HIARAMONTE</text:p>
          </table:table-cell>
          <table:table-cell office:value-type="string">
            <text:p>ALESSANDR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REPAZ</text:p>
          </table:table-cell>
          <table:table-cell office:value-type="string">
            <text:p>LUCREZ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POS</text:p>
          </table:table-cell>
          <table:table-cell office:value-type="string">
            <text:p>VERONIC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 FARRA</text:p>
          </table:table-cell>
          <table:table-cell office:value-type="string">
            <text:p>RICC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 MAS</text:p>
          </table:table-cell>
          <table:table-cell office:value-type="string">
            <text:p>CARLO MAR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LUCA</text:p>
          </table:table-cell>
          <table:table-cell office:value-type="string">
            <text:p>LEON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PELLEGRIN</text:p>
          </table:table-cell>
          <table:table-cell office:value-type="string">
            <text:p>MARTIN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ONTANA</text:p>
          </table:table-cell>
          <table:table-cell office:value-type="string">
            <text:p>LORENZ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OVANIS</text:p>
          </table:table-cell>
          <table:table-cell office:value-type="string">
            <text:p>BARTOLOM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Ongaro</text:p>
          </table:table-cell>
          <table:table-cell office:value-type="string">
            <text:p>Patrizia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erotto</text:p>
          </table:table-cell>
          <table:table-cell office:value-type="string">
            <text:p>Leonard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econdaria primo grad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zaele@hotmail.com</text:p>
          </table:table-cell>
          <table:table-cell table:number-columns-repeated="4"/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RANDINI</text:p>
          </table:table-cell>
          <table:table-cell office:value-type="string">
            <text:p>RIBES FIORE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Vecellio Tairezze</text:p>
          </table:table-cell>
          <table:table-cell office:value-type="string">
            <text:p>Matteo</text:p>
          </table:table-cell>
          <table:table-cell office:value-type="string">
            <text:p>C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 Statale</text:p>
          </table:table-cell>
          <table:table-cell office:value-type="string">
            <text:p>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idabonel@gmail.com</text:p>
          </table:table-cell>
          <table:table-cell table:number-columns-repeated="4"/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C2</text:p>
          </table:table-cell>
          <table:table-cell table:number-columns-repeated="1022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edda</text:p>
          </table:table-cell>
          <table:table-cell office:value-type="string">
            <text:p>Giovanni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10">
            <text:p>10</text:p>
          </table:table-cell>
          <table:table-cell office:value-type="float" office:value="55">
            <text:p>55</text:p>
          </table:table-cell>
          <table:table-cell office:value-type="float" office:value="89">
            <text:p>89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IBERI</text:p>
          </table:table-cell>
          <table:table-cell office:value-type="string">
            <text:p>Cristi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9">
            <text:p>9</text:p>
          </table:table-cell>
          <table:table-cell office:value-type="float" office:value="46">
            <text:p>46</text:p>
          </table:table-cell>
          <table:table-cell office:value-type="float" office:value="92">
            <text:p>92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L</text:p>
          </table:table-cell>
          <table:table-cell office:value-type="string">
            <text:p>GIUL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73">
            <text:p>73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ISON</text:p>
          </table:table-cell>
          <table:table-cell office:value-type="string">
            <text:p>ZEN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SOL</text:p>
          </table:table-cell>
          <table:table-cell office:value-type="string">
            <text:p>DANIEL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80">
            <text:p>8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VEDANA</text:p>
          </table:table-cell>
          <table:table-cell office:value-type="string">
            <text:p>CHIAR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94">
            <text:p>9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ndiani</text:p>
          </table:table-cell>
          <table:table-cell office:value-type="string">
            <text:p>Sar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04">
            <text:p>10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OMMAVILLA</text:p>
          </table:table-cell>
          <table:table-cell office:value-type="string">
            <text:p>LIBER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LLUA</text:p>
          </table:table-cell>
          <table:table-cell office:value-type="string">
            <text:p>CRISTI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LBRIZZI</text:p>
          </table:table-cell>
          <table:table-cell office:value-type="string">
            <text:p>Jacop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8">
            <text:p>8</text:p>
          </table:table-cell>
          <table:table-cell office:value-type="float" office:value="36">
            <text:p>36</text:p>
          </table:table-cell>
          <table:table-cell office:value-type="float" office:value="106">
            <text:p>10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INGROSSO</text:p>
          </table:table-cell>
          <table:table-cell office:value-type="string">
            <text:p>LAUR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MOLINER</text:p>
          </table:table-cell>
          <table:table-cell office:value-type="string">
            <text:p>REBECC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7">
            <text:p>7</text:p>
          </table:table-cell>
          <table:table-cell office:value-type="float" office:value="34">
            <text:p>34</text:p>
          </table:table-cell>
          <table:table-cell office:value-type="float" office:value="104">
            <text:p>10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ndegiacomo Caneva</text:p>
          </table:table-cell>
          <table:table-cell office:value-type="string">
            <text:p>Lorenz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/>
          <table:table-cell office:value-type="string">
            <text:p>Istituto comprensivo statale di 1 grado</text:p>
          </table:table-cell>
          <table:table-cell office:value-type="string">
            <text:p>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keluta@live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85">
            <text:p>8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OLAI</text:p>
          </table:table-cell>
          <table:table-cell office:value-type="string">
            <text:p>SAMUEL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52">
            <text:p>5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HECH</text:p>
          </table:table-cell>
          <table:table-cell office:value-type="string">
            <text:p>SILV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'A. Fogazzaro'</text:p>
          </table:table-cell>
          <table:table-cell office:value-type="string">
            <text:p>TV</text:p>
          </table:table-cell>
          <table:table-cell office:value-type="string">
            <text:p>FOLLINA</text:p>
          </table:table-cell>
          <table:table-cell office:value-type="string">
            <text:p>info10.98@alice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origuzzi Toia</text:p>
          </table:table-cell>
          <table:table-cell office:value-type="string">
            <text:p>Daniele Francesc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media</text:p>
          </table:table-cell>
          <table:table-cell office:value-type="string">
            <text:p>Istituto Comprensivo 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lucamartadori@alice.it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usina</text:p>
          </table:table-cell>
          <table:table-cell office:value-type="string">
            <text:p>David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llet</text:p>
          </table:table-cell>
          <table:table-cell office:value-type="string">
            <text:p>Sara</text:p>
          </table:table-cell>
          <table:table-cell office:value-type="string">
            <text:p>C2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Liceo Scientifico</text:p>
          </table:table-cell>
          <table:table-cell office:value-type="string">
            <text:p>G. dal Piaz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office:value-type="string">
            <text:p>cinzia.marchet@gmail.com</text:p>
          </table:table-cell>
          <table:table-cell table:number-columns-repeated="4"/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FORNO</text:p>
          </table:table-cell>
          <table:table-cell office:value-type="string">
            <text:p>Lorenz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ENI</text:p>
          </table:table-cell>
          <table:table-cell office:value-type="string">
            <text:p>Lorenz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office:value-type="float" office:value="99">
            <text:p>9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ASO</text:p>
          </table:table-cell>
          <table:table-cell office:value-type="string">
            <text:p>MARTI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8">
            <text:p>28</text:p>
          </table:table-cell>
          <table:table-cell office:value-type="float" office:value="108">
            <text:p>10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erafini</text:p>
          </table:table-cell>
          <table:table-cell office:value-type="string">
            <text:p>Gabriel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oni</text:p>
          </table:table-cell>
          <table:table-cell office:value-type="string">
            <text:p>Marc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L TIO</text:p>
          </table:table-cell>
          <table:table-cell office:value-type="string">
            <text:p>NICOL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RLIN</text:p>
          </table:table-cell>
          <table:table-cell office:value-type="string">
            <text:p>AGNES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76">
            <text:p>7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usin</text:p>
          </table:table-cell>
          <table:table-cell office:value-type="string">
            <text:p>Methew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Cencenighe</text:p>
          </table:table-cell>
          <table:table-cell office:value-type="string">
            <text:p>BL</text:p>
          </table:table-cell>
          <table:table-cell office:value-type="string">
            <text:p>CENCENIGHE AGORDINO</text:p>
          </table:table-cell>
          <table:table-cell/>
          <table:table-cell office:value-type="string">
            <text:p>blic82600g@istruzione.it</text:p>
          </table:table-cell>
          <table:table-cell office:value-type="string">
            <text:p>marialali@alice.it</text:p>
          </table:table-cell>
          <table:table-cell office:value-type="string">
            <text:p>Zulian</text:p>
          </table:table-cell>
          <table:table-cell office:value-type="string">
            <text:p>Maria Lali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IESUZ</text:p>
          </table:table-cell>
          <table:table-cell office:value-type="string">
            <text:p>LUC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. <text:s/>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rosannagasperin@yahoo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Bastiani</text:p>
          </table:table-cell>
          <table:table-cell office:value-type="string">
            <text:p>Anastas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ante Alighieri</text:p>
          </table:table-cell>
          <table:table-cell office:value-type="string">
            <text:p>BL</text:p>
          </table:table-cell>
          <table:table-cell office:value-type="string">
            <text:p>CESIOMAGGIORE</text:p>
          </table:table-cell>
          <table:table-cell office:value-type="string">
            <text:p>petermdb@libero.it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lin Polentina</text:p>
          </table:table-cell>
          <table:table-cell office:value-type="string">
            <text:p>David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media</text:p>
          </table:table-cell>
          <table:table-cell office:value-type="string">
            <text:p>istituto comprensivo Auronzo di Cadore</text:p>
          </table:table-cell>
          <table:table-cell office:value-type="string">
            <text:p>BL</text:p>
          </table:table-cell>
          <table:table-cell office:value-type="string">
            <text:p>AURONZO DI CADORE</text:p>
          </table:table-cell>
          <table:table-cell office:value-type="string">
            <text:p>rosa.vecellio@gmail.com</text:p>
          </table:table-cell>
          <table:table-cell table:number-columns-repeated="4"/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53">
            <text:p>5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ERBINATI</text:p>
          </table:table-cell>
          <table:table-cell office:value-type="string">
            <text:p>Matt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71">
            <text:p>7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KOKA</text:p>
          </table:table-cell>
          <table:table-cell office:value-type="string">
            <text:p>ALESI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LLINA</text:p>
          </table:table-cell>
          <table:table-cell office:value-type="string">
            <text:p>Nicol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109">
            <text:p>10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SE</text:p>
          </table:table-cell>
          <table:table-cell office:value-type="string">
            <text:p>MARGHERITA JULIETT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SCUOLA MEDIA RICCI - I.C.1 BELLUN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29003@istruzione.it</text:p>
          </table:table-cell>
          <table:table-cell office:value-type="string">
            <text:p>luchadp@yahoo.it</text:p>
          </table:table-cell>
          <table:table-cell office:value-type="string">
            <text:p>DAL PONT</text:p>
          </table:table-cell>
          <table:table-cell office:value-type="string">
            <text:p>LUCA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7">
            <text:p>3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RTOR</text:p>
          </table:table-cell>
          <table:table-cell office:value-type="string">
            <text:p>Matt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98">
            <text:p>9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iacomin</text:p>
          </table:table-cell>
          <table:table-cell office:value-type="string">
            <text:p>ginevr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. Fogazzaro</text:p>
          </table:table-cell>
          <table:table-cell office:value-type="string">
            <text:p>TV</text:p>
          </table:table-cell>
          <table:table-cell office:value-type="string">
            <text:p>FOLLINA</text:p>
          </table:table-cell>
          <table:table-cell office:value-type="string">
            <text:p>annakarmashop@libero.it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MIN</text:p>
          </table:table-cell>
          <table:table-cell office:value-type="string">
            <text:p>GABRIEL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NARD</text:p>
          </table:table-cell>
          <table:table-cell office:value-type="string">
            <text:p>MARC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TTORTI</text:p>
          </table:table-cell>
          <table:table-cell office:value-type="string">
            <text:p>GIO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0">
            <text:p>8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PRETTA</text:p>
          </table:table-cell>
          <table:table-cell office:value-type="string">
            <text:p>SILV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85">
            <text:p>8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RUBINATO</text:p>
          </table:table-cell>
          <table:table-cell office:value-type="string">
            <text:p>FILIPP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. Fogazzaro</text:p>
          </table:table-cell>
          <table:table-cell office:value-type="string">
            <text:p>TV</text:p>
          </table:table-cell>
          <table:table-cell office:value-type="string">
            <text:p>FOLLINA</text:p>
          </table:table-cell>
          <table:table-cell office:value-type="string">
            <text:p>sfavalessa@gmail.com</text:p>
          </table:table-cell>
          <table:table-cell table:number-columns-repeated="4"/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8">
            <text:p>3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ontalbano</text:p>
          </table:table-cell>
          <table:table-cell office:value-type="string">
            <text:p>Liv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Agordo</text:p>
          </table:table-cell>
          <table:table-cell office:value-type="string">
            <text:p>BL</text:p>
          </table:table-cell>
          <table:table-cell office:value-type="string">
            <text:p>AGORDO</text:p>
          </table:table-cell>
          <table:table-cell/>
          <table:table-cell office:value-type="string">
            <text:p>blic828007@istruzione.it</text:p>
          </table:table-cell>
          <table:table-cell office:value-type="string">
            <text:p>serafini.elena@libero.it</text:p>
          </table:table-cell>
          <table:table-cell office:value-type="string">
            <text:p>Serafini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RCHET</text:p>
          </table:table-cell>
          <table:table-cell office:value-type="string">
            <text:p>SAR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 SEDICO-SOSPIROLO</text:p>
          </table:table-cell>
          <table:table-cell office:value-type="string">
            <text:p>BL</text:p>
          </table:table-cell>
          <table:table-cell office:value-type="string">
            <text:p>SEDICO</text:p>
          </table:table-cell>
          <table:table-cell/>
          <table:table-cell office:value-type="string">
            <text:p>BLIC83200V@ISTRUZIONE.IT</text:p>
          </table:table-cell>
          <table:table-cell office:value-type="string">
            <text:p>MASSIMO.DENAPOLI@TISCALI.IT</text:p>
          </table:table-cell>
          <table:table-cell office:value-type="string">
            <text:p>DE NAPOLI</text:p>
          </table:table-cell>
          <table:table-cell office:value-type="string">
            <text:p>MASSIMO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ECHI</text:p>
          </table:table-cell>
          <table:table-cell office:value-type="string">
            <text:p>MARTI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01">
            <text:p>10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LUCA</text:p>
          </table:table-cell>
          <table:table-cell office:value-type="string">
            <text:p>STEFAN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FOLLINA E TARZO</text:p>
          </table:table-cell>
          <table:table-cell office:value-type="string">
            <text:p>TV</text:p>
          </table:table-cell>
          <table:table-cell office:value-type="string">
            <text:p>FOLLINA</text:p>
          </table:table-cell>
          <table:table-cell office:value-type="string">
            <text:p>stefanoelide@tiscali.it</text:p>
          </table:table-cell>
          <table:table-cell table:number-columns-repeated="4"/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7">
            <text:p>6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VA</text:p>
          </table:table-cell>
          <table:table-cell office:value-type="string">
            <text:p>DARIA CHRISTIA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02">
            <text:p>10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IABANE</text:p>
          </table:table-cell>
          <table:table-cell office:value-type="string">
            <text:p>XAVIER ANDRE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SECONDARIA DI PRIMO GRADO</text:p>
          </table:table-cell>
          <table:table-cell office:value-type="string">
            <text:p>ISTITUTO AGOSTI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direzione@agosti.it</text:p>
          </table:table-cell>
          <table:table-cell office:value-type="string">
            <text:p>segreteria@agosti.it</text:p>
          </table:table-cell>
          <table:table-cell office:value-type="string">
            <text:p>SALVADOR</text:p>
          </table:table-cell>
          <table:table-cell office:value-type="string">
            <text:p>MARA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calet</text:p>
          </table:table-cell>
          <table:table-cell office:value-type="string">
            <text:p>Giovanni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9">
            <text:p>6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TONI</text:p>
          </table:table-cell>
          <table:table-cell office:value-type="string">
            <text:p>PAOL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OLDAN</text:p>
          </table:table-cell>
          <table:table-cell office:value-type="string">
            <text:p>FRANCESC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OLLESELLI</text:p>
          </table:table-cell>
          <table:table-cell office:value-type="string">
            <text:p>BEATRICE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JUNEA</text:p>
          </table:table-cell>
          <table:table-cell office:value-type="string">
            <text:p>MADALIN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4">
            <text:p>54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ICHIERA</text:p>
          </table:table-cell>
          <table:table-cell office:value-type="string">
            <text:p>FLAV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URLON</text:p>
          </table:table-cell>
          <table:table-cell office:value-type="string">
            <text:p>LORENZO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TRE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/>
          <table:table-cell office:value-type="string">
            <text:p>blic830007@istruzione.it</text:p>
          </table:table-cell>
          <table:table-cell office:value-type="string">
            <text:p>mirka.cavalet@gmail.com</text:p>
          </table:table-cell>
          <table:table-cell office:value-type="string">
            <text:p>Cavalet</text:p>
          </table:table-cell>
          <table:table-cell office:value-type="string">
            <text:p>Mirk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NFROI</text:p>
          </table:table-cell>
          <table:table-cell office:value-type="string">
            <text:p>MATTHIAS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DINO BUZZATI</text:p>
          </table:table-cell>
          <table:table-cell office:value-type="string">
            <text:p>BL</text:p>
          </table:table-cell>
          <table:table-cell office:value-type="string">
            <text:p>ALLEGHE</text:p>
          </table:table-cell>
          <table:table-cell table:number-columns-repeated="2"/>
          <table:table-cell office:value-type="string">
            <text:p>lazzarissile@libero.it</text:p>
          </table:table-cell>
          <table:table-cell office:value-type="string">
            <text:p>LAZZARIS</text:p>
          </table:table-cell>
          <table:table-cell office:value-type="string">
            <text:p>ILENIA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AULETTI</text:p>
          </table:table-cell>
          <table:table-cell office:value-type="string">
            <text:p>Giorgia</text:p>
          </table:table-cell>
          <table:table-cell office:value-type="string">
            <text:p>C2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L1</text:p>
          </table:table-cell>
          <table:table-cell table:number-columns-repeated="1022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ettega</text:p>
          </table:table-cell>
          <table:table-cell office:value-type="string">
            <text:p>Damian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table:number-columns-repeated="2" office:value-type="string">
            <text:p>Grande Pubblico</text:p>
          </table:table-cell>
          <table:table-cell office:value-type="string">
            <text:p>TN</text:p>
          </table:table-cell>
          <table:table-cell office:value-type="string">
            <text:p>IMER</text:p>
          </table:table-cell>
          <table:table-cell/>
          <table:table-cell table:number-columns-repeated="2" office:value-type="string">
            <text:p>aaron88dk@gmail.com</text:p>
          </table:table-cell>
          <table:table-cell office:value-type="string">
            <text:p>Gaio</text:p>
          </table:table-cell>
          <table:table-cell office:value-type="string">
            <text:p>Aaron</text:p>
          </table:table-cell>
          <table:table-cell office:value-type="float" office:value="8">
            <text:p>8</text:p>
          </table:table-cell>
          <table:table-cell office:value-type="float" office:value="61">
            <text:p>61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IO</text:p>
          </table:table-cell>
          <table:table-cell office:value-type="string">
            <text:p>Silvio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95">
            <text:p>95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VANZIN</text:p>
          </table:table-cell>
          <table:table-cell office:value-type="string">
            <text:p>Angela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6">
            <text:p>6</text:p>
          </table:table-cell>
          <table:table-cell office:value-type="float" office:value="45">
            <text:p>45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CCHET</text:p>
          </table:table-cell>
          <table:table-cell office:value-type="string">
            <text:p>GIACOMO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5">
            <text:p>5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/>
          <table:table-cell office:value-type="string">
            <text:p>ammesso con riserva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ABACCHI</text:p>
          </table:table-cell>
          <table:table-cell office:value-type="string">
            <text:p>SAMUELE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01">
            <text:p>10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ALTERI</text:p>
          </table:table-cell>
          <table:table-cell office:value-type="string">
            <text:p>EMANUELE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93">
            <text:p>9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MPANIN</text:p>
          </table:table-cell>
          <table:table-cell office:value-type="string">
            <text:p>MATTI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LBERTELLA</text:p>
          </table:table-cell>
          <table:table-cell office:value-type="string">
            <text:p>GIAD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87">
            <text:p>8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OMELATO</text:p>
          </table:table-cell>
          <table:table-cell office:value-type="string">
            <text:p>MATTE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92">
            <text:p>9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'INCA'</text:p>
          </table:table-cell>
          <table:table-cell office:value-type="string">
            <text:p>Ludovica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Paritaria</text:p>
          </table:table-cell>
          <table:table-cell office:value-type="string">
            <text:p>Liceo e Medie</text:p>
          </table:table-cell>
          <table:table-cell office:value-type="string">
            <text:p>Istituto Canossiano</text:p>
          </table:table-cell>
          <table:table-cell office:value-type="string">
            <text:p>BL</text:p>
          </table:table-cell>
          <table:table-cell office:value-type="string">
            <text:p>FELTRE</text:p>
          </table:table-cell>
          <table:table-cell table:number-columns-repeated="2"/>
          <table:table-cell office:value-type="string">
            <text:p>massdia@libero.it</text:p>
          </table:table-cell>
          <table:table-cell office:value-type="string">
            <text:p>DIANA</text:p>
          </table:table-cell>
          <table:table-cell office:value-type="string">
            <text:p>MASSIMO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05">
            <text:p>10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USSI</text:p>
          </table:table-cell>
          <table:table-cell office:value-type="string">
            <text:p>LORENZ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ASSO</text:p>
          </table:table-cell>
          <table:table-cell office:value-type="string">
            <text:p>FEDERIC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120">
            <text:p>12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IORI</text:p>
          </table:table-cell>
          <table:table-cell office:value-type="string">
            <text:p>SAR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SPARI</text:p>
          </table:table-cell>
          <table:table-cell office:value-type="string">
            <text:p>MANUEL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NDOTTI</text:p>
          </table:table-cell>
          <table:table-cell office:value-type="string">
            <text:p>LUCI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10">
            <text:p>11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NAIGO</text:p>
          </table:table-cell>
          <table:table-cell office:value-type="string">
            <text:p>LIS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32">
            <text:p>32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ANTINA</text:p>
          </table:table-cell>
          <table:table-cell office:value-type="string">
            <text:p>MASSIMILIAN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ARCHIONI</text:p>
          </table:table-cell>
          <table:table-cell office:value-type="string">
            <text:p>CARLOTT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NIKYEL</text:p>
          </table:table-cell>
          <table:table-cell office:value-type="string">
            <text:p>DAVID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ROLLA</text:p>
          </table:table-cell>
          <table:table-cell office:value-type="string">
            <text:p>NAIKE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SOVILLA</text:p>
          </table:table-cell>
          <table:table-cell office:value-type="string">
            <text:p>VALENTIN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ODESCHINI</text:p>
          </table:table-cell>
          <table:table-cell office:value-type="string">
            <text:p>ALICE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6">
            <text:p>6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FELICI</text:p>
          </table:table-cell>
          <table:table-cell office:value-type="string">
            <text:p>ALEX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VAZZIN</text:p>
          </table:table-cell>
          <table:table-cell office:value-type="string">
            <text:p>MARTIN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5">
            <text:p>8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LORENZO TOBOLO</text:p>
          </table:table-cell>
          <table:table-cell office:value-type="string">
            <text:p>FABI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0">
            <text:p>9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REGORI</text:p>
          </table:table-cell>
          <table:table-cell office:value-type="string">
            <text:p>VITTORI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95">
            <text:p>9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OMPANIN</text:p>
          </table:table-cell>
          <table:table-cell office:value-type="string">
            <text:p>ELI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PRA</text:p>
          </table:table-cell>
          <table:table-cell office:value-type="string">
            <text:p>ANN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ESTARO</text:p>
          </table:table-cell>
          <table:table-cell office:value-type="string">
            <text:p>GIOELE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96">
            <text:p>9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MPIGOTTO</text:p>
          </table:table-cell>
          <table:table-cell office:value-type="string">
            <text:p>KEVIN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90">
            <text:p>90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MELON</text:p>
          </table:table-cell>
          <table:table-cell office:value-type="string">
            <text:p>ALBERT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NDEGIACOMO SEDILUCIO</text:p>
          </table:table-cell>
          <table:table-cell office:value-type="string">
            <text:p>LUC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7">
            <text:p>57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CANDEAGO</text:p>
          </table:table-cell>
          <table:table-cell office:value-type="string">
            <text:p>SAR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86">
            <text:p>8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ALVERA'</text:p>
          </table:table-cell>
          <table:table-cell office:value-type="string">
            <text:p>ANGELIC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HORA</text:p>
          </table:table-cell>
          <table:table-cell office:value-type="string">
            <text:p>GABRIELE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46">
            <text:p>46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QUINZ</text:p>
          </table:table-cell>
          <table:table-cell office:value-type="string">
            <text:p>EGON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59">
            <text:p>59</text:p>
          </table:table-cell>
          <table:table-cell table:number-columns-repeated="1006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IANCHI</text:p>
          </table:table-cell>
          <table:table-cell office:value-type="string">
            <text:p>SAR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 GIOZ</text:p>
          </table:table-cell>
          <table:table-cell office:value-type="string">
            <text:p>SIMONE</text:p>
          </table:table-cell>
          <table:table-cell office:value-type="string">
            <text:p>L1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Scuola secondaria di primo grado</text:p>
          </table:table-cell>
          <table:table-cell office:value-type="string">
            <text:p>Ippolito Nievo</text:p>
          </table:table-cell>
          <table:table-cell office:value-type="string">
            <text:p>BL</text:p>
          </table:table-cell>
          <table:table-cell office:value-type="string">
            <text:p>BELLUNO</text:p>
          </table:table-cell>
          <table:table-cell table:number-columns-repeated="2"/>
          <table:table-cell office:value-type="string">
            <text:p>gaberner@tin.it</text:p>
          </table:table-cell>
          <table:table-cell office:value-type="string">
            <text:p>Berneri</text:p>
          </table:table-cell>
          <table:table-cell office:value-type="string">
            <text:p>Gabriell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ADIE'</text:p>
          </table:table-cell>
          <table:table-cell office:value-type="string">
            <text:p>CRISTIAN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DE VIDO</text:p>
          </table:table-cell>
          <table:table-cell office:value-type="string">
            <text:p>FILIPP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SPARI</text:p>
          </table:table-cell>
          <table:table-cell office:value-type="string">
            <text:p>GRET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LACEDELLI</text:p>
          </table:table-cell>
          <table:table-cell office:value-type="string">
            <text:p>CARLOTT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RADETTO ROMAN</text:p>
          </table:table-cell>
          <table:table-cell office:value-type="string">
            <text:p>LORENZ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ORMEN</text:p>
          </table:table-cell>
          <table:table-cell office:value-type="string">
            <text:p>STEFANO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ROIERO</text:p>
          </table:table-cell>
          <table:table-cell office:value-type="string">
            <text:p>ALESSI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 office:value-type="string">
            <text:p>BELLUNO</text:p>
          </table:table-cell>
          <table:table-cell office:value-type="string">
            <text:p>ZANGHELLINI</text:p>
          </table:table-cell>
          <table:table-cell office:value-type="string">
            <text:p>VANESSA</text:p>
          </table:table-cell>
          <table:table-cell office:value-type="string">
            <text:p>L1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ISTITUTO PROFESSIONALE - IPEOA</text:p>
          </table:table-cell>
          <table:table-cell office:value-type="string">
            <text:p>OMNICOMPRENSIVO VALBOITE</text:p>
          </table:table-cell>
          <table:table-cell office:value-type="string">
            <text:p>BL</text:p>
          </table:table-cell>
          <table:table-cell office:value-type="string">
            <text:p>CORTINA D'AMPEZZO</text:p>
          </table:table-cell>
          <table:table-cell/>
          <table:table-cell office:value-type="string">
            <text:p>blis003003@istruzione.it</text:p>
          </table:table-cell>
          <table:table-cell office:value-type="string">
            <text:p>elenagaspari@gmail.com</text:p>
          </table:table-cell>
          <table:table-cell office:value-type="string">
            <text:p>GASPARI</text:p>
          </table:table-cell>
          <table:table-cell office:value-type="string">
            <text:p>ELENA</text:p>
          </table:table-cell>
          <table:table-cell table:number-columns-repeated="2"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string">
            <text:p>assente</text:p>
          </table:table-cell>
          <table:table-cell table:number-columns-repeated="1005"/>
        </table:table-row>
        <table:table-row table:style-name="ro1">
          <table:table-cell/>
          <table:table-cell table:style-name="ce1" office:value-type="string">
            <text:p>L2</text:p>
          </table:table-cell>
          <table:table-cell table:number-columns-repeated="1022"/>
        </table:table-row>
        <table:table-row table:style-name="ro1">
          <table:table-cell office:value-type="string">
            <text:p>BELLUNO</text:p>
          </table:table-cell>
          <table:table-cell office:value-type="string">
            <text:p>Bino</text:p>
          </table:table-cell>
          <table:table-cell office:value-type="string">
            <text:p>Giovanni</text:p>
          </table:table-cell>
          <table:table-cell office:value-type="string">
            <text:p>L2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office:value-type="string">
            <text:p>Universita'</text:p>
          </table:table-cell>
          <table:table-cell office:value-type="string">
            <text:p>Universita' degli studi di Trento</text:p>
          </table:table-cell>
          <table:table-cell office:value-type="string">
            <text:p>TN</text:p>
          </table:table-cell>
          <table:table-cell office:value-type="string">
            <text:p>TRENTO</text:p>
          </table:table-cell>
          <table:table-cell office:value-type="string">
            <text:p>bino.giovanni@live.it</text:p>
          </table:table-cell>
          <table:table-cell table:number-columns-repeated="4"/>
          <table:table-cell office:value-type="float" office:value="9">
            <text:p>9</text:p>
          </table:table-cell>
          <table:table-cell office:value-type="float" office:value="88">
            <text:p>88</text:p>
          </table:table-cell>
          <table:table-cell office:value-type="float" office:value="117">
            <text:p>117</text:p>
          </table:table-cell>
          <table:table-cell table:number-columns-repeated="1006"/>
        </table:table-row>
        <table:table-row table:style-name="ro1">
          <table:table-cell/>
          <table:table-cell table:style-name="ce1" office:value-type="string">
            <text:p>GP</text:p>
          </table:table-cell>
          <table:table-cell table:number-columns-repeated="1022"/>
        </table:table-row>
        <table:table-row table:style-name="ro1">
          <table:table-cell office:value-type="string">
            <text:p>BELLUNO</text:p>
          </table:table-cell>
          <table:table-cell office:value-type="string">
            <text:p>Gaio</text:p>
          </table:table-cell>
          <table:table-cell office:value-type="string">
            <text:p>Aaron</text:p>
          </table:table-cell>
          <table:table-cell office:value-type="string">
            <text:p>GP</text:p>
          </table:table-cell>
          <table:table-cell office:value-type="string">
            <text:p>Superiore</text:p>
          </table:table-cell>
          <table:table-cell office:value-type="string">
            <text:p>Statale</text:p>
          </table:table-cell>
          <table:table-cell table:number-columns-repeated="2" office:value-type="string">
            <text:p>Grande Pubblico</text:p>
          </table:table-cell>
          <table:table-cell office:value-type="string">
            <text:p>TN</text:p>
          </table:table-cell>
          <table:table-cell office:value-type="string">
            <text:p>IMER</text:p>
          </table:table-cell>
          <table:table-cell/>
          <table:table-cell table:number-columns-repeated="2" office:value-type="string">
            <text:p>aaron88dk@gmail.com</text:p>
          </table:table-cell>
          <table:table-cell office:value-type="string">
            <text:p>Gaio</text:p>
          </table:table-cell>
          <table:table-cell office:value-type="string">
            <text:p>Aaron</text:p>
          </table:table-cell>
          <table:table-cell office:value-type="float" office:value="12">
            <text:p>12</text:p>
          </table:table-cell>
          <table:table-cell office:value-type="float" office:value="132">
            <text:p>132</text:p>
          </table:table-cell>
          <table:table-cell office:value-type="float" office:value="106">
            <text:p>106</text:p>
          </table:table-cell>
          <table:table-cell/>
          <table:table-cell office:value-type="string">
            <text:p>classifica nazionale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string">
            <text:p>GP</text:p>
          </table:table-cell>
          <table:table-cell office:value-type="string">
            <text:p>Inferiore</text:p>
          </table:table-cell>
          <table:table-cell office:value-type="string">
            <text:p>Statale</text:p>
          </table:table-cell>
          <table:table-cell office:value-type="string">
            <text:p>Istituto Comprensivo</text:p>
          </table:table-cell>
          <table:table-cell office:value-type="string">
            <text:p>Primiero</text:p>
          </table:table-cell>
          <table:table-cell office:value-type="string">
            <text:p>TN</text:p>
          </table:table-cell>
          <table:table-cell office:value-type="string">
            <text:p>PRIMIERO SAN MARTINO DI CASTROZZA</text:p>
          </table:table-cell>
          <table:table-cell/>
          <table:table-cell office:value-type="string">
            <text:p>segr.icprimiero@scuole.provincia.tn.it</text:p>
          </table:table-cell>
          <table:table-cell office:value-type="string">
            <text:p>agostino.pradel@gmail.com</text:p>
          </table:table-cell>
          <table:table-cell office:value-type="string">
            <text:p>Pradel</text:p>
          </table:table-cell>
          <table:table-cell office:value-type="string">
            <text:p>Agostino</text:p>
          </table:table-cell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office:value-type="float" office:value="111">
            <text:p>111</text:p>
          </table:table-cell>
          <table:table-cell/>
          <table:table-cell office:value-type="string">
            <text:p>classifica nazionale</text:p>
          </table:table-cell>
          <table:table-cell table:number-columns-repeated="1004"/>
        </table:table-row>
        <table:table-row table:style-name="ro1">
          <table:table-cell office:value-type="string">
            <text:p>BELLUNO</text:p>
          </table:table-cell>
          <table:table-cell office:value-type="string">
            <text:p>Tronto</text:p>
          </table:table-cell>
          <table:table-cell office:value-type="string">
            <text:p>Sebastiano</text:p>
          </table:table-cell>
          <table:table-cell office:value-type="string">
            <text:p>GP</text:p>
          </table:table-cell>
          <table:table-cell table:number-columns-repeated="2"/>
          <table:table-cell table:number-columns-repeated="2" office:value-type="string">
            <text:p>Grande Pubblico</text:p>
          </table:table-cell>
          <table:table-cell office:value-type="string">
            <text:p>MI</text:p>
          </table:table-cell>
          <table:table-cell office:value-type="string">
            <text:p>MILANO</text:p>
          </table:table-cell>
          <table:table-cell office:value-type="string">
            <text:p>sebastiano.tronto@gmail.com</text:p>
          </table:table-cell>
          <table:table-cell table:number-columns-repeated="4"/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classifica nazionale</text:p>
          </table:table-cell>
          <table:table-cell table:number-columns-repeated="1004"/>
        </table:table-row>
        <table:table-row table:style-name="ro1" table:number-rows-repeated="104829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13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Foglio1.A227:Foglio1.AMJ272" table:contains-header="false">
          <table:sort>
            <table:sort-by table:field-number="15" table:order="descending" table:data-type="automatic"/>
            <table:sort-by table:field-number="16" table:order="descending" table:data-type="automatic"/>
            <table:sort-by table:field-number="17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8">18/03/2017</text:date>, <text:time>17.48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8T17:48:39</dc:date>
    <dc:creator>michele de col</dc:creator>
    <meta:generator>OpenOffice/4.0.1$Win32 OpenOffice.org_project/401m5$Build-9714</meta:generator>
    <meta:editing-duration>PT1H34M43S</meta:editing-duration>
    <meta:editing-cycles>6</meta:editing-cycles>
    <meta:document-statistic meta:table-count="3" meta:cell-count="4508" meta:object-count="0"/>
  </office:meta>
</office:document-meta>
</file>